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fr" fo:country="FR"/>
    </style:style>
    <style:style style:name="P2" style:family="paragraph" style:parent-style-name="Text_20_body">
      <style:paragraph-properties fo:text-align="justify" style:justify-single-word="false"/>
      <style:text-properties fo:language="fr" fo:country="FR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jet : Situation Prise en compte des personnels vulnérables</text:p>
      <text:p text:style-name="Text_20_body"> </text:p>
      <text:p text:style-name="P1">Madame, Monsieur l’IEN de la circonscription de …</text:p>
      <text:p text:style-name="Text_20_body"> </text:p>
      <text:p text:style-name="Text_20_body"> </text:p>
      <text:p text:style-name="P2">Les parutions du décret n°2020-1365 du 10 novembre 2020 et de la circulaire de la DGAPF relative, redéfinissent la prise en charge des personnels vulnérables au titre des douze affections définies.</text:p>
      <text:p text:style-name="P3"> </text:p>
      <text:p text:style-name="P2">Je vous ai déjà transmis le certificat d’isolement établit par mon médecin en date du ..........</text:p>
      <text:p text:style-name="P3"> </text:p>
      <text:p text:style-name="P2">Les aménagements préconisés dans la circulaire <text:span text:style-name="T1">du 10 novembre 2020 de la DGAFP</text:span> ne peuvent être appliqués dans ma classe, en particulier l’isolement de mon poste de travail. En conséquence, ils ne permettent pas de me maintenir en présentiel dans mon établissement. </text:p>
      <text:p text:style-name="P3"> </text:p>
      <text:p text:style-name="P2">Il y a donc lieu de me placer en ASA. </text:p>
      <text:p text:style-name="P3"> </text:p>
      <text:p text:style-name="P2">En cas de refus de votre part, je vous saurai gré de bien vouloir demander l’avis du médecin de prévention comme le prévoit la circulaire. Conformément à cette circulaire, je vous saurai gré également de me placer en ASA dans l’attente d’une réponse écrite de ce médecin.</text:p>
      <text:p text:style-name="P3"> </text:p>
      <text:p text:style-name="P2">Sûr de votre attachement au respect du droit des personnels et à leur santé, dans cette attente, et restant à votre disposition, recevez Madame/Monsieur l’IEN, l’expression de mes considérations les plus respectueuses.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omas </meta:initial-creator>
    <meta:creation-date>2020-11-14T12:47:54.48</meta:creation-date>
    <meta:document-statistic meta:table-count="0" meta:image-count="0" meta:object-count="0" meta:page-count="1" meta:paragraph-count="17" meta:word-count="195" meta:character-count="1203"/>
    <dc:date>2020-11-14T12:49:26.72</dc:date>
    <dc:creator>Thomas </dc:creator>
    <meta:editing-duration>PT1M34S</meta:editing-duration>
    <meta:editing-cycles>1</meta:editing-cycles>
    <meta:generator>OpenOffice/4.1.8$Win32 OpenOffice.org_project/418m3$Build-9803</meta:generator>
  </office:meta>
</office:document-meta>
</file>